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5444in"/>
    </style:style>
    <style:style style:name="TableColumn7" style:family="table-column">
      <style:table-column-properties style:column-width="1.6645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1.5666in"/>
    </style:style>
    <style:style style:name="TableColumn11" style:family="table-column">
      <style:table-column-properties style:column-width="1.0784in"/>
    </style:style>
    <style:style style:name="TableColumn12" style:family="table-column">
      <style:table-column-properties style:column-width="1.8701in"/>
    </style:style>
    <style:style style:name="Table5" style:family="table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" style:family="table-row">
      <style:table-row-properties style:min-row-height="0.2451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1" style:family="table-row">
      <style:table-row-properties style:min-row-height="0.2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3333in" fo:text-inden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 <text:s/></text:p>
      <text:p text:style-name="P2"><text:span text:style-name="T3"><text:s text:c="22"/>申請國家住宅及都市更新中心投資都市更新事業計畫摘要資料表 <text:s text:c="6"/></text:span><text:span text:style-name="T4">金額單位：萬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rows-spanned="3">
            <text:p text:style-name="P19">實施者</text:p>
          </table:table-cell>
          <table:table-cell table:style-name="TableCell20" table:number-rows-spanned="3">
            <text:p text:style-name="P21">□公開評選</text:p>
            <text:p text:style-name="P22">□自辦</text:p>
            <text:p text:style-name="P23">□自辦後公開評選</text:p>
          </table:table-cell>
        </table:table-row>
        <table:table-row table:style-name="TableRow24">
          <table:table-cell table:style-name="TableCell25" table:number-rows-spanned="3">
            <text:p text:style-name="P26">申請單位</text:p>
          </table:table-cell>
          <table:table-cell table:style-name="TableCell27" table:number-columns-spanned="4">
            <text:p text:style-name="P28">聯絡人：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 table:number-rows-spanned="2">
            <text:p text:style-name="P34">地址：</text:p>
          </table:table-cell>
          <table:covered-table-cell/>
          <table:table-cell table:style-name="TableCell35" table:number-columns-spanned="2" table:number-rows-spanned="2">
            <text:p text:style-name="P36">聯絡電話：</text:p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table-cell table:style-name="TableCell43" table:number-rows-spanned="3">
            <text:p text:style-name="P44">開發模式</text:p>
          </table:table-cell>
          <table:table-cell table:style-name="TableCell45" table:number-rows-spanned="3">
            <text:p text:style-name="P46">□權利變換(已取得事業計畫同意比例 <text:s/>%)</text:p>
            <text:p text:style-name="P47">□設定地上權</text:p>
            <text:p text:style-name="P48">□標售</text:p>
          </table:table-cell>
        </table:table-row>
        <table:table-row table:style-name="TableRow49">
          <table:table-cell table:style-name="TableCell50">
            <text:p text:style-name="P51">更新單元範圍</text:p>
          </table:table-cell>
          <table:table-cell table:style-name="TableCell52" table:number-columns-spanned="2">
            <text:p text:style-name="P53">土地面積： <text:s text:c="14"/>㎡</text:p>
          </table:table-cell>
          <table:covered-table-cell/>
          <table:table-cell table:style-name="TableCell54" table:number-columns-spanned="2">
            <text:p text:style-name="P55">可建築面積： <text:s text:c="16"/><text:s/>㎡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公有及國營事業土地基本資料</text:p>
          </table:table-cell>
          <table:table-cell table:style-name="TableCell61" table:number-columns-spanned="2">
            <text:p text:style-name="P62">土地面積： <text:s text:c="13"/><text:s/>㎡</text:p>
          </table:table-cell>
          <table:covered-table-cell/>
          <table:table-cell table:style-name="TableCell63" table:number-columns-spanned="2">
            <text:p text:style-name="P64">申請當期公告 <text:s text:c="14"/>萬元</text:p>
            <text:p text:style-name="P65">現值總值(a)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財務概要</text:p>
          </table:table-cell>
          <table:table-cell table:style-name="TableCell71" table:number-columns-spanned="2" table:number-rows-spanned="3">
            <text:p text:style-name="P72">A.權利變換預估 <text:s text:c="7"/>萬元（決標）金額(b)</text:p>
          </table:table-cell>
          <table:covered-table-cell/>
          <table:table-cell table:style-name="TableCell73" table:number-rows-spanned="3">
            <text:p text:style-name="P74">B.設定地上權</text:p>
          </table:table-cell>
          <table:table-cell table:style-name="TableCell75">
            <text:p text:style-name="P76">預估權利金決標金額(c)<text:s text:c="8"/>萬元</text:p>
          </table:table-cell>
          <table:table-cell table:style-name="TableCell77" table:number-rows-spanned="3">
            <text:p text:style-name="P78">C.標售預估決標金額(f)</text:p>
          </table:table-cell>
          <table:table-cell table:style-name="TableCell79" table:number-rows-spanned="3">
            <text:p text:style-name="P80"><text:s text:c="16"/>萬元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>預估土地租金(d) <text:s text:c="12"/></text:p>
            <text:p text:style-name="P87"><text:s text:c="13"/>萬元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預估土地及建物終值(e)<text:s text:c="8"/>萬元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6">
            <text:p text:style-name="P100">申請投資</text:p>
          </table:table-cell>
          <table:table-cell table:style-name="TableCell101">
            <text:p text:style-name="P102">申請項目</text:p>
          </table:table-cell>
          <table:table-cell table:style-name="TableCell103" table:number-columns-spanned="2">
            <text:p text:style-name="P104">申請投資金額（萬元）</text:p>
          </table:table-cell>
          <table:covered-table-cell/>
          <table:table-cell table:style-name="TableCell105">
            <text:p text:style-name="P106">申請項目</text:p>
          </table:table-cell>
          <table:table-cell table:style-name="TableCell107" table:number-columns-spanned="2">
            <text:p text:style-name="P108">申請投資金額（萬元）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都市更新規劃費用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5.權利變換費用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都市計畫變更費用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6.公開評選實施者</text:p>
            <text:p text:style-name="P127"><text:s text:c="2"/>或投資者費用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.工程費用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7.價購不動產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稅捐及管理費用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8.其他與投資事業相關之項目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總計(g)：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投資回收（依都市<text:soft-page-break/>更新條例第15條自組更新團體者免填）</text:p>
          </table:table-cell>
          <table:table-cell table:style-name="TableCell159">
            <text:p text:style-name="P160">開發方式</text:p>
          </table:table-cell>
          <table:table-cell table:style-name="TableCell161" table:number-columns-spanned="2">
            <text:p text:style-name="P162">計算方式</text:p>
          </table:table-cell>
          <table:covered-table-cell/>
          <table:table-cell table:style-name="TableCell163">
            <text:p text:style-name="P164">總回收金額</text:p>
          </table:table-cell>
          <table:table-cell table:style-name="TableCell165" table:number-columns-spanned="2">
            <text:p text:style-name="P166">預估回收時程與金額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A.權利變換</text:p>
          </table:table-cell>
          <table:table-cell table:style-name="TableCell171" table:number-columns-spanned="2">
            <text:p text:style-name="P172">回收資金[h=g/(a+g)×b]</text:p>
          </table:table-cell>
          <table:covered-table-cell/>
          <table:table-cell table:style-name="TableCell173">
            <text:p text:style-name="P174">萬元</text:p>
          </table:table-cell>
          <table:table-cell table:style-name="TableCell175" table:number-columns-spanned="2" table:number-rows-spanned="4">
            <text:p text:style-name="P176">第一期：預計 <text:s/>年 <text:s/>月，回收 <text:s/>萬元</text:p>
            <text:p text:style-name="P177">第二期：預計 <text:s/>年 <text:s/>月，回收 <text:s/>萬元</text:p>
            <text:p text:style-name="P178">第三期：預計 <text:s/>年 <text:s/>月，回收 <text:s/>萬元</text:p>
            <text:p text:style-name="P179">（其餘回收時程與金額詳投資計畫書）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B.設定地上權</text:p>
          </table:table-cell>
          <table:table-cell table:style-name="TableCell184" table:number-columns-spanned="2">
            <text:p text:style-name="P185">回收資金[h=g/(a+g)×(c+d+e)]</text:p>
          </table:table-cell>
          <table:covered-table-cell/>
          <table:table-cell table:style-name="TableCell186">
            <text:p text:style-name="P187">萬元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C.標售</text:p>
          </table:table-cell>
          <table:table-cell table:style-name="TableCell193" table:number-columns-spanned="2">
            <text:p text:style-name="P194">回收資金[h=g/(a+g)×f]</text:p>
          </table:table-cell>
          <table:covered-table-cell/>
          <table:table-cell table:style-name="TableCell195">
            <text:p text:style-name="P196">萬元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投資報酬率</text:p>
          </table:table-cell>
          <table:table-cell table:style-name="TableCell202" table:number-columns-spanned="3">
            <text:p text:style-name="P203">%</text:p>
          </table:table-cell>
          <table:covered-table-cell/>
          <table:covered-table-cell/>
          <table:covered-table-cell>
            <text:p text:style-name="P204"/>
          </table:covered-table-cell>
          <table:covered-table-cell/>
        </table:table-row>
      </table:table>
      <text:p text:style-name="P205">註：</text:p>
      <text:p text:style-name="P206">一、本表預估本中心回收金額僅供本中心董事會審議參考，實際回收金額依個案簽約金額計算。</text:p>
      <text:p text:style-name="P207">二、投資回收計算方式代號說明</text:p>
      <text:p text:style-name="P208">a：申請當期公有及國營事業土地公告現值總值</text:p>
      <text:p text:style-name="P209">b：權利變換預估（決標）金額</text:p>
      <text:p text:style-name="P210">c：設定地上權預估權利金決標金額</text:p>
      <text:p text:style-name="P211">d：設定地上權預估土地租金（須檢具不動產估價師出具之估價報告書）</text:p>
      <text:p text:style-name="P212">e：設定地上權預估土地及建物終值</text:p>
      <text:p text:style-name="P213">f：標售預估決標金額</text:p>
      <text:p text:style-name="P214">g：本中心投資金額</text:p>
      <text:p text:style-name="P215">h：本中心投資回收資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振瑜</meta:initial-creator>
    <dc:creator>呂振瑜</dc:creator>
    <meta:creation-date>2019-11-05T06:48:00Z</meta:creation-date>
    <dc:date>2019-11-05T06:4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